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 fo:margin-top="0in" fo:margin-bottom="0in"/>
    </style:style>
    <style:style style:name="P3" style:family="paragraph" style:parent-style-name="Standard">
      <style:paragraph-properties fo:margin-top="0in" fo:margin-bottom="0in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in" fo:margin-bottom="0in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text-position="super 58%" fo:font-size="14pt" style:font-size-asian="14pt" style:font-size-complex="14pt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2018-19 <text:s/>EDGE FIELD TRIPS &amp; EVENTS </text:span></text:p>
      <text:p text:style-name="P2"><text:span text:style-name="T1">September 7</text:span><text:span text:style-name="T3">th</text:span><text:span text:style-name="T1"> Kickball Family Night</text:span></text:p>
      <text:p text:style-name="P2"><text:span text:style-name="T1">September 11</text:span><text:span text:style-name="T3">th</text:span><text:span text:style-name="T1"> Lunch Day</text:span></text:p>
      <text:p text:style-name="P2"><text:span text:style-name="T1">September 24th PNO Recipe Exchange @Jenny Dunkley’s</text:span></text:p>
      <text:p text:style-name="P2"><text:span text:style-name="T1">September 27</text:span><text:span text:style-name="T3">th</text:span><text:span text:style-name="T1"> UT Gardens &amp; Picnic</text:span></text:p>
      <text:p text:style-name="P2"><text:span text:style-name="T1">October 3rd <text:s/>Hayride/Corn Maze @ Oakes Farm (Corryton) 9am-2pm</text:span></text:p>
      <text:p text:style-name="P2"><text:span text:style-name="T1">October 9</text:span><text:span text:style-name="T3">th</text:span><text:span text:style-name="T1"> Lunch Day</text:span></text:p>
      <text:p text:style-name="P2"><text:span text:style-name="T1">October 31</text:span><text:span text:style-name="T3">st</text:span><text:span text:style-name="T1"> Marble Springs John Sevier Home</text:span></text:p>
      <text:p text:style-name="P2"><text:span text:style-name="T1">November 1</text:span><text:span text:style-name="T3">st</text:span><text:span text:style-name="T1"> Knoxville Symphony Orchestra –Young Peoples Concert </text:span></text:p>
      <text:p text:style-name="P2"><text:span text:style-name="T1">November 9</text:span><text:span text:style-name="T3">th</text:span><text:span text:style-name="T1"> Heritage Days @ Museum of Appalachia</text:span></text:p>
      <text:p text:style-name="P2"><text:span text:style-name="T1">November 10</text:span><text:span text:style-name="T3">th</text:span><text:span text:style-name="T1"> Bonfire @ Cynthia Ward’s </text:span></text:p>
      <text:p text:style-name="P2"><text:span text:style-name="T1">November 13 Lunch Day</text:span></text:p>
      <text:p text:style-name="P2"><text:span text:style-name="T1">November 16</text:span><text:span text:style-name="T3">th <text:s/></text:span><text:span text:style-name="T1">PNO Indoor Climb @ The Climbing Center</text:span></text:p>
      <text:p text:style-name="P2"><text:span text:style-name="T1">December 1</text:span><text:span text:style-name="T3">st</text:span><text:span text:style-name="T1"> Holiday Dinner &amp; Science Fair </text:span></text:p>
      <text:p text:style-name="P2"><text:span text:style-name="T1">December 7</text:span><text:span text:style-name="T3">th</text:span><text:span text:style-name="T1"> Volunteer Day</text:span></text:p>
      <text:p text:style-name="P2"><text:span text:style-name="T1">December 17</text:span><text:span text:style-name="T3">th </text:span><text:span text:style-name="T1"><text:s/>The Lion, The Witch and the Wardrobe @ Clayton Performing Arts </text:span></text:p>
      <text:p text:style-name="P2"><text:span text:style-name="T1">January 8</text:span><text:span text:style-name="T3">th</text:span><text:span text:style-name="T1"> Lunch Day</text:span></text:p>
      <text:p text:style-name="P2"><text:span text:style-name="T1">January 18</text:span><text:span text:style-name="T3">th</text:span><text:span text:style-name="T1"> The Lost Sea</text:span></text:p>
      <text:p text:style-name="P2"><text:span text:style-name="T1">January 29</text:span><text:span text:style-name="T3">th</text:span><text:span text:style-name="T1"> PNO Favorite things party</text:span></text:p>
      <text:p text:style-name="P2"><text:span text:style-name="T1">February 1 Family Game Night at SHCC</text:span></text:p>
      <text:p text:style-name="P2"><text:span text:style-name="T1">February 12</text:span><text:span text:style-name="T3">th</text:span><text:span text:style-name="T1"> Lunch Day</text:span></text:p>
      <text:p text:style-name="P2"><text:span text:style-name="T1">February 15</text:span><text:span text:style-name="T3">th</text:span><text:span text:style-name="T1"> Aquarium </text:span></text:p>
      <text:p text:style-name="P2"><text:span text:style-name="T1">February 26</text:span><text:span text:style-name="T3">th</text:span><text:span text:style-name="T1"> City of Sevierville Bowling </text:span></text:p>
      <text:p text:style-name="P2"><text:span text:style-name="T1">February 27</text:span><text:span text:style-name="T3">th</text:span><text:span text:style-name="T1"> Very Young Peoples Concert (Knox Theater)</text:span></text:p>
      <text:p text:style-name="P2"><text:span text:style-name="T1">March 8</text:span><text:span text:style-name="T3">th</text:span><text:span text:style-name="T1"> PNO –Paint Your World</text:span></text:p>
      <text:p text:style-name="P2"><text:span text:style-name="T1">March 12</text:span><text:span text:style-name="T3">th</text:span><text:span text:style-name="T1"> Lunch Day</text:span></text:p>
      <text:p text:style-name="P2"><text:span text:style-name="T1">March 21-23</text:span><text:span text:style-name="T3">rd</text:span><text:span text:style-name="T1"> Creation Museum and Ark</text:span></text:p>
      <text:p text:style-name="P2"><text:span text:style-name="T1">April 6</text:span><text:span text:style-name="T3">th</text:span><text:span text:style-name="T1"> Volunteer Day</text:span></text:p>
      <text:p text:style-name="P2"><text:span text:style-name="T1">April 9</text:span><text:span text:style-name="T3">th</text:span><text:span text:style-name="T1"> Lunch Day </text:span></text:p>
      <text:p text:style-name="P2"><text:span text:style-name="T1">April 12</text:span><text:span text:style-name="T3">th</text:span><text:span text:style-name="T1"> Titanic </text:span></text:p>
      <text:p text:style-name="P2"><text:span text:style-name="T1">April 19</text:span><text:span text:style-name="T3">th</text:span><text:span text:style-name="T1"> Downtown Knoxville Day (World’s Fair Park, Art Museum) </text:span></text:p>
      <text:p text:style-name="P2"><text:span text:style-name="T1">April 30</text:span><text:span text:style-name="T3">th</text:span><text:span text:style-name="T1"> (Last Co-op Day) Field Day </text:span></text:p>
      <text:p text:style-name="P2"><text:span text:style-name="T1">May 4</text:span><text:span text:style-name="T3">th</text:span><text:span text:style-name="T1"> EDGE Graduation</text:span></text:p>
      <text:p text:style-name="P3"/>
      <text:p text:style-name="P2"><text:span text:style-name="T4">These events and dates are always subject to change due to various reasons. </text:span><text:bookmark text:name="_GoBack"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ntal Ziebol</meta:initial-creator>
    <dc:creator>Ginger Smith</dc:creator>
    <meta:editing-cycles>9</meta:editing-cycles>
    <meta:print-date>2018-08-20T19:19:00</meta:print-date>
    <meta:creation-date>2018-08-20T17:00:00</meta:creation-date>
    <dc:date>2018-09-25T16:06:53.26</dc:date>
    <meta:editing-duration>P12DT4H49M22S</meta:editing-duration>
    <meta:generator>OpenOffice/4.1.3$Win32 OpenOffice.org_project/413m1$Build-9783</meta:generator>
    <meta:document-statistic meta:table-count="0" meta:image-count="0" meta:object-count="0" meta:page-count="2" meta:paragraph-count="34" meta:word-count="211" meta:character-count="12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