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in" fo:margin-bottom="0in" fo:line-height="100%"/>
    </style:style>
    <style:style style:name="P2" style:family="paragraph" style:parent-style-name="Standard">
      <style:paragraph-properties loext:contextual-spacing="false" fo:margin-top="0in" fo:margin-bottom="0in" fo:line-height="100%"/>
      <style:text-properties fo:font-style="italic" style:font-style-asian="italic"/>
    </style:style>
    <style:style style:name="P3" style:family="paragraph" style:parent-style-name="Standard" style:master-page-name="Standard">
      <style:paragraph-properties loext:contextual-spacing="false" fo:margin-top="0in" fo:margin-bottom="0in" fo:line-height="100%" style:page-number="1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loext:contextual-spacing="false" fo:margin-top="0in" fo:margin-bottom="0in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loext:contextual-spacing="false" fo:margin-top="0in" fo:margin-bottom="0in" fo:line-height="100%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8-19 <text:s/>EDGE FIELD TRIPS &amp; EVENTS </text:p>
      <text:p text:style-name="P1"><text:span text:style-name="T1">September 7</text:span><text:span text:style-name="T2">th</text:span><text:span text:style-name="T1"> Kickball Family Night</text:span></text:p>
      <text:p text:style-name="P1"><text:span text:style-name="T1">September 11</text:span><text:span text:style-name="T2">th</text:span><text:span text:style-name="T1"> Lunch Day</text:span></text:p>
      <text:p text:style-name="P4">September 24th PNO Recipe Exchange @Jenny Dunkley’s</text:p>
      <text:p text:style-name="P1"><text:span text:style-name="T1">September 27</text:span><text:span text:style-name="T2">th</text:span><text:span text:style-name="T1"> UT Gardens &amp; Picnic</text:span></text:p>
      <text:p text:style-name="P1"><text:span text:style-name="T1">October 9</text:span><text:span text:style-name="T2">th</text:span><text:span text:style-name="T1"> Lunch Day</text:span></text:p>
      <text:p text:style-name="P1"><text:span text:style-name="T1">October 16</text:span><text:span text:style-name="T2">th</text:span><text:span text:style-name="T1"> <text:s/>Hayride/Corn Maze @ Oakes Farm (Corryton)</text:span></text:p>
      <text:p text:style-name="P1"><text:span text:style-name="T1">October 31</text:span><text:span text:style-name="T2">st</text:span><text:span text:style-name="T1"> Marble Springs John Sevier Home</text:span></text:p>
      <text:p text:style-name="P1"><text:span text:style-name="T1">November 1</text:span><text:span text:style-name="T2">st</text:span><text:span text:style-name="T1"> Knoxville Symphony Orchestra –Young People’s Concert </text:span></text:p>
      <text:p text:style-name="P1"><text:span text:style-name="T1">November 9</text:span><text:span text:style-name="T2">th</text:span><text:span text:style-name="T1"> Heritage Days @ Museum of Appalachia</text:span></text:p>
      <text:p text:style-name="P1"><text:span text:style-name="T1">November 10</text:span><text:span text:style-name="T2">th</text:span><text:span text:style-name="T1"> Bonfire @ Cynthia Ward’s </text:span></text:p>
      <text:p text:style-name="P4">November 13 Lunch Day</text:p>
      <text:p text:style-name="P1"><text:span text:style-name="T1">November 16</text:span><text:span text:style-name="T2">th <text:s/></text:span><text:span text:style-name="T1">PNO Indoor Climb @ The Climbing Center</text:span></text:p>
      <text:p text:style-name="P1"><text:span text:style-name="T1">December 1</text:span><text:span text:style-name="T2">st</text:span><text:span text:style-name="T1"> Holiday Dinner &amp; Science Fair </text:span></text:p>
      <text:p text:style-name="P1"><text:span text:style-name="T1">December 7</text:span><text:span text:style-name="T2">th</text:span><text:span text:style-name="T1"> Volunteer Day</text:span></text:p>
      <text:p text:style-name="P1"><text:span text:style-name="T1">December 14</text:span><text:span text:style-name="T2">th </text:span><text:span text:style-name="T1"><text:s/>The Lion, The Witch and the Wardrobe @ Clayton Performing Arts </text:span></text:p>
      <text:p text:style-name="P1"><text:span text:style-name="T1">January 4</text:span><text:span text:style-name="T2">th</text:span><text:span text:style-name="T1"> PNO Favorite things party</text:span></text:p>
      <text:p text:style-name="P1"><text:span text:style-name="T1">January 8</text:span><text:span text:style-name="T2">th</text:span><text:span text:style-name="T1"> Lunch Day</text:span></text:p>
      <text:p text:style-name="P1"><text:span text:style-name="T1">January 18</text:span><text:span text:style-name="T2">th</text:span><text:span text:style-name="T1"> Lost Sea</text:span></text:p>
      <text:p text:style-name="P4">February 1 Cinderella Play (Knox Theater)</text:p>
      <text:p text:style-name="P1"><text:span text:style-name="T1">February 12</text:span><text:span text:style-name="T2">th</text:span><text:span text:style-name="T1"> Lunch Day</text:span></text:p>
      <text:p text:style-name="P1"><text:span text:style-name="T1">February 15</text:span><text:span text:style-name="T2">th</text:span><text:span text:style-name="T1"> Aquarium </text:span></text:p>
      <text:p text:style-name="P1"><text:span text:style-name="T1">February 26</text:span><text:span text:style-name="T2">th</text:span><text:span text:style-name="T1"> City of Sevierville Bowling </text:span></text:p>
      <text:p text:style-name="P1"><text:span text:style-name="T1">February 27</text:span><text:span text:style-name="T2">th</text:span><text:span text:style-name="T1"> Very Young People's Concert (Clayton Center- Maryville)</text:span></text:p>
      <text:p text:style-name="P1"><text:span text:style-name="T1">March 8</text:span><text:span text:style-name="T2">th</text:span><text:span text:style-name="T1"> PNO –Paint Your World</text:span></text:p>
      <text:p text:style-name="P1"><text:span text:style-name="T1">March 12</text:span><text:span text:style-name="T2">th</text:span><text:span text:style-name="T1"> Lunch Day</text:span></text:p>
      <text:p text:style-name="P1"><text:span text:style-name="T1">March 21-23</text:span><text:span text:style-name="T2">rd</text:span><text:span text:style-name="T1"> Creation Museum and Ark</text:span></text:p>
      <text:p text:style-name="P1"><text:span text:style-name="T1">April 6</text:span><text:span text:style-name="T2">th</text:span><text:span text:style-name="T1"> Volunteer Day</text:span></text:p>
      <text:p text:style-name="P1"><text:span text:style-name="T1">April 9</text:span><text:span text:style-name="T2">th</text:span><text:span text:style-name="T1"> Lunch Day </text:span></text:p>
      <text:p text:style-name="P1"><text:span text:style-name="T1">April 12</text:span><text:span text:style-name="T2">th</text:span><text:span text:style-name="T1"> Titanic </text:span></text:p>
      <text:p text:style-name="P1"><text:span text:style-name="T1">April 19</text:span><text:span text:style-name="T2">th</text:span><text:span text:style-name="T1"> Downtown Knoxville Day (World’s Fair Park, Art Museum) </text:span></text:p>
      <text:p text:style-name="P1"><text:span text:style-name="T1">April 30</text:span><text:span text:style-name="T2">th</text:span><text:span text:style-name="T1"> (Last Co-op Day) Field Day </text:span></text:p>
      <text:p text:style-name="P1"><text:span text:style-name="T1">May 4</text:span><text:span text:style-name="T2">th</text:span><text:span text:style-name="T1"> EDGE Graduation</text:span></text:p>
      <text:p text:style-name="P2"/>
      <text:p text:style-name="P5">These events and dates are always subject to change due to various reaso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in" fo:margin-bottom="0.111in" fo:line-height="108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3335in" fo:margin-bottom="0.0835in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25in" fo:margin-bottom="0.0555in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0" meta:object-count="0" meta:page-count="1" meta:paragraph-count="34" meta:word-count="209" meta:character-count="1304"/>
  </office:meta>
</office:document-meta>
</file>